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1" style:family="table-cell" style:parent-style-name="Valuta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Valut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Valut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CD5B4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7">
            <text:p>Costo complessivo trimestrale del personale con rapporto di lavoro non a tempo indeterminato assegnato agli uffici di diretta collaborazione con gli organi di indirizzo politico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8">
            <text:p>Nominativo</text:p>
          </table:table-cell>
          <table:table-cell office:value-type="string" table:number-columns-spanned="1" table:number-rows-spanned="2" table:style-name="ce9">
            <text:p>Ufficio di diretta collaborazione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1">
            <text:p>Costo complessivo I TRIM 2024</text:p>
          </table:table-cell>
          <table:table-cell office:value-type="string" table:number-columns-spanned="1" table:number-rows-spanned="2" table:style-name="ce12">
            <text:p>Costo complessivo II TRIM 2024</text:p>
          </table:table-cell>
          <table:table-cell office:value-type="string" table:number-columns-spanned="1" table:number-rows-spanned="2" table:style-name="ce12">
            <text:p>Costo complessivo III TRIM 2024</text:p>
          </table:table-cell>
          <table:table-cell office:value-type="string" table:number-columns-spanned="1" table:number-rows-spanned="2" table:style-name="ce13">
            <text:p>Costo complessivo IV TRIM 2024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5">
            <text:p>Categoria B</text:p>
          </table:table-cell>
          <table:table-cell office:value-type="currency" office:value="562375.76" table:number-columns-spanned="1" table:number-rows-spanned="2" table:style-name="ce14">
            <text:p><text:s/>€ 562.375,76<text:s/>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77" table:style-name="ce1"/>
        </table:table-row>
        <table:table-row table:style-name="ro5">
          <table:table-cell table:style-name="ce3"/>
          <table:table-cell table:style-name="ce4"/>
          <table:table-cell office:value-type="string" table:style-name="ce6">
            <text:p>Categoria A</text:p>
          </table:table-cell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spanned="5" table:number-rows-spanned="1" table:style-name="ce16"/>
          <table:covered-table-cell table:number-columns-repeated="4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Oliveri Maria Cristina</meta:initial-creator>
    <dc:creator>Cuccu Emanuela</dc:creator>
    <meta:creation-date>2016-02-02T16:27:03Z</meta:creation-date>
    <dc:date>2024-06-05T07:18:23Z</dc:date>
    <meta:print-date>2024-06-05T07:18:18Z</meta:print-date>
  </office:meta>
</office:document-meta>
</file>